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uldenslag 109 tegenover, aanvraag vergunning plaatsen bouw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januari 2026 een aanvraag voor een vergunning ontvangen. De vergunning is aangevraagd voor het plaatsen van bouw materiaal van 2 maart tot en met 4 mei 2026 tegenover Guldenslag 109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uldenslag 109 tegenover, aanvraag vergunning plaatsen bouw materia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08</meta:user-defined>
    <meta:user-defined meta:name="OVERHEIDop.GmbID/DC.identifier">gmb-2026-36608</meta:user-defined>
    <meta:user-defined meta:name="OVERHEIDop.versieInformatie"/>
  </office:meta>
</office:document-meta>
</file>