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24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07 juli 2026 is de volgende melding binnengekomen:</text:p>
            <text:p text:style-name="last-al">Aldtsjerk, Marwei 1, besloten verjaardagsfeest in de schuur met livemuziek op 24 december 2026 van 20.00 uur tot 02.00 uur (live- en versterkte muziek mag tot uiterlijk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607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838</meta:user-defined>
    <meta:user-defined meta:name="DCTERMS.abstract">Besloten verjaardagsfeest op 24 december 2026</meta:user-defined>
    <dc:language>nl</dc:language>
    <meta:user-defined meta:name="OVERHEIDop.locatietype/OVERHEIDop.gebiedsmarkering">Punt</meta:user-defined>
    <meta:user-defined meta:name="DC.title">Gemeente Tytsjerksteradiel - melding Besloten verjaardagsfeest op 24 december 2026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79</meta:user-defined>
    <meta:user-defined meta:name="OVERHEIDop.GmbID/DC.identifier">gmb-2026-366079</meta:user-defined>
    <meta:user-defined meta:name="OVERHEIDop.versieInformatie"/>
  </office:meta>
</office:document-meta>
</file>