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828 / Verlengen beslistermijn / Hofstraat 19, 6019CC te Wessem / Maasgouw / bekendgemaakt op 23 juli 2026 / het vernieuw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Z2026-00007828 / Verlengen beslistermijn / Hofstraat 19, 6019CC te Wessem / Maasgouw / bekendgemaakt op 23 juli 2026 / het vernieuwen van de bestaande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0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828 </meta:user-defined>
    <dc:language>nl</dc:language>
    <meta:user-defined meta:name="OVERHEIDop.locatietype/OVERHEIDop.gebiedsmarkering">Adres</meta:user-defined>
    <meta:user-defined meta:name="DC.title">Z2026-00007828 / Verlengen beslistermijn / Hofstraat 19, 6019CC te Wessem / Maasgouw / bekendgemaakt op 23 juli 2026 / het vernieuwen van de bestaande aanbouw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76</meta:user-defined>
    <meta:user-defined meta:name="OVERHEIDop.GmbID/DC.identifier">gmb-2026-366076</meta:user-defined>
    <meta:user-defined meta:name="OVERHEIDop.versieInformatie"/>
  </office:meta>
</office:document-meta>
</file>