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17 1017WL Amsterdam, Achtergracht 19 101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een bestaande binnenmuur, het aanbrengen van een balk aan de bovengelegen achtergevel en het plaatsen van twee portalen</text:p>
            <text:p text:style-name="common-al">Zaakadres: Achtergracht 17 1017WL Amsterdam, Achtergracht 19 1017WL Amsterdam</text:p>
            <text:p text:style-name="common-al">Datum ontvangst: 24-07-2026</text:p>
            <text:p text:style-name="common-al">Zaaknummer: Z2026-033223</text:p>
            <text:p text:style-name="common-al">DSO-nummer: 2026072401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3223</meta:user-defined>
    <meta:user-defined meta:name="DCTERMS.abstract">het verhogen van een bestaande binnenmuur, het aanbrengen van een balk aan de bovengelegen achtergevel en het plaatsen van twee por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gracht 17 1017WL Amsterdam, Achtergracht 19 1017WL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74</meta:user-defined>
    <meta:user-defined meta:name="OVERHEIDop.GmbID/DC.identifier">gmb-2026-366074</meta:user-defined>
    <meta:user-defined meta:name="OVERHEIDop.versieInformatie"/>
  </office:meta>
</office:document-meta>
</file>