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7764 / Verlengen beslistermijn / Meers 30, 6017BD te Thorn / Maasgouw / bekendgemaakt op 17 juli 2026 / het bouwen van een horecagebouw met binnenspeeltuin, opslag 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ngen Beslistermijn</text:span>
            </text:span>
          </text:p>
            <text:p text:style-name="last-al">Z2026-00007764 / Verlengen beslistermijn / Meers 30, 6017BD te Thorn / Maasgouw / bekendgemaakt op 17 juli 2026 / het bouwen van een horecagebouw met binnenspeeltuin, opslag en kantoo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607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7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7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7764 </meta:user-defined>
    <dc:language>nl</dc:language>
    <meta:user-defined meta:name="OVERHEIDop.locatietype/OVERHEIDop.gebiedsmarkering">Adres</meta:user-defined>
    <meta:user-defined meta:name="DC.title">Z2026-00007764 / Verlengen beslistermijn / Meers 30, 6017BD te Thorn / Maasgouw / bekendgemaakt op 17 juli 2026 / het bouwen van een horecagebouw met binnenspeeltuin, opslag en kantoor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073</meta:user-defined>
    <meta:user-defined meta:name="OVERHEIDop.GmbID/DC.identifier">gmb-2026-366073</meta:user-defined>
    <meta:user-defined meta:name="OVERHEIDop.versieInformatie"/>
  </office:meta>
</office:document-meta>
</file>