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172 / Evenementenmelding / Dorpsstraat 61, 6097AM te Heel / Maasgouw / bekendgemaakt op 21 juli 2026 / het organiseren en houden van het evenement ‘Kermis Oppe Linj Heel op 4 september 2026 van 16.00 tot 01.00 uur, 5 september 2026 van 18.00 tot 01.00 uur, 6 september 2026 van 11.00 tot 24.00 uur, 7 september 2026 van 09.00 tot 23.00 uur en 8 september 2026 van 18.00 tot 23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8172 / Evenementenmelding / Dorpsstraat 61, 6097AM te Heel / Maasgouw / bekendgemaakt op 21 juli 2026 / het organiseren en houden van het evenement ‘Kermis Oppe Linj Heel op 4 september 2026 van 16.00 tot 01.00 uur, 5 september 2026 van 18.00 tot 01.00 uur, 6 september 2026 van 11.00 tot 24.00 uur, 7 september 2026 van 09.00 tot 23.00 uur en 8 september 2026 van 18.00 tot 23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606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6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6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8172 </meta:user-defined>
    <dc:language>nl</dc:language>
    <meta:user-defined meta:name="OVERHEIDop.locatietype/OVERHEIDop.gebiedsmarkering">Adres</meta:user-defined>
    <meta:user-defined meta:name="DC.title">Z2026-00008172 / Evenementenmelding / Dorpsstraat 61, 6097AM te Heel / Maasgouw / bekendgemaakt op 21 juli 2026 / het organiseren en houden van het evenement ‘Kermis Oppe Linj Heel op 4 september 2026 van 16.00 tot 01.00 uur, 5 september 2026 van 18.00 tot 01.00 uur, 6 september 2026 van 11.00 tot 24.00 uur, 7 september 2026 van 09.00 tot 23.00 uur en 8 september 2026 van 18.00 tot 23.00 uur / Activiteit: Evenement overi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67</meta:user-defined>
    <meta:user-defined meta:name="OVERHEIDop.GmbID/DC.identifier">gmb-2026-366067</meta:user-defined>
    <meta:user-defined meta:name="OVERHEIDop.versieInformatie"/>
  </office:meta>
</office:document-meta>
</file>