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101, 1017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intallaties op het dak van het gebouw ten behoeve van de winkel. </text:p>
            <text:p text:style-name="common-al">Zaakadres: Leidsestraat 101, 1017NZ Amsterdam</text:p>
            <text:p text:style-name="common-al">Datum ontvangst: 24-07-2026</text:p>
            <text:p text:style-name="common-al">Zaaknummer: Z2026-032976</text:p>
            <text:p text:style-name="common-al">DSO-nummer: 20260724003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976</meta:user-defined>
    <meta:user-defined meta:name="DCTERMS.abstract">het plaatsen van intallaties op het dak van het gebouw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101, 1017NZ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66</meta:user-defined>
    <meta:user-defined meta:name="OVERHEIDop.GmbID/DC.identifier">gmb-2026-366066</meta:user-defined>
    <meta:user-defined meta:name="OVERHEIDop.versieInformatie"/>
  </office:meta>
</office:document-meta>
</file>