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rregat 1, 3181 AZ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7-2026</text:span> een aanvraag voor een omgevingsvergunning, met kenmerk <text:span text:style-name="nadrukvet">Z2026-009945</text:span>/<text:span text:style-name="nadrukvet">2026071701375</text:span>, heeft ontvangen voor de Bouwactiviteit (omgevingsplan). <text:span text:style-name="nadrukcur">(Grondslag: Omgevingswet, artikel 5.1)</text:span></text:p>
            <text:p text:style-name="common-al">De aanvraag betreft het plaatsen van een Energieopslagsysteem voor een schoolgebouw, op eigen terrein, buiten het gebouw aan de Sparregat 1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0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0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45</meta:user-defined>
    <meta:user-defined meta:name="DCTERMS.abstract">het plaatsen van een Energieopslagsysteem voor een schoolgebouw, op eigen terrein, buiten het gebouw aan de Sparregat 1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arregat 1, 3181 AZ, Rozenbu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065</meta:user-defined>
    <meta:user-defined meta:name="OVERHEIDop.GmbID/DC.identifier">gmb-2026-366065</meta:user-defined>
    <meta:user-defined meta:name="OVERHEIDop.versieInformatie"/>
  </office:meta>
</office:document-meta>
</file>