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oornemen tot verstrekking begrotingssubsidie wildopvang De Bonte Pi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 maakt hierbij bekend voornemens te zijn een begrotingssubsidie te verstrekken aan Stichting Wildopvang De Bonte Piet ten behoeve van de opvang van hulpbehoevende inheemse wilde dieren in de regio Westfriesland.</text:p>
            <text:p text:style-name="common-al">
            <text:span text:style-name="nadrukvet">1. Aard van de subsidie</text:span>
          </text:p>
            <text:p text:style-name="common-al">Het betreft een structurele bijdrage die zal worden opgenomen als begrotingssubsidie in de gemeentelijke begroting, conform artikel 4:23, derde lid, onder c, van de Algemene wet bestuursrecht.</text:p>
            <text:p text:style-name="common-al">De subsidie heeft betrekking op de uitvoering van taken in het algemeen maatschappelijk belang, te weten:</text:p>
            <text:list text:style-name="id1-3-2-1-1-5">
              <text:list-item text:style-override="id1-3-2-1-1-5-1">
                <text:number>a.</text:number>
                <text:p text:style-name="al">opvang, verzorging, revalidatie en terugplaatsen in de natuur van hulpbehoevende inheemse wilde dieren;</text:p>
              </text:list-item>
              <text:list-item text:style-override="id1-3-2-1-1-5-2">
                <text:number>b.</text:number>
                <text:p text:style-name="al">advisering en informatievoorziening aan inwoners;</text:p>
              </text:list-item>
              <text:list-item text:style-override="id1-3-2-1-1-5-3">
                <text:number>c.</text:number>
                <text:p text:style-name="al">samenwerking met dierenambulances en gemeenten binnen de regio.</text:p>
              </text:list-item>
            </text:list>
            <text:p text:style-name="common-al">
            <text:span text:style-name="nadrukvet">2. Toepassing Didam-jurisprudentie</text:span>
          </text:p>
            <text:p text:style-name="common-al">Op grond van het Didam-arrest van de Hoge Raad uit 2021 en de uitspraak van de Afdeling bestuursrechtspraak van de Raad van State van 23 juli 2025 dient bij de verdeling van schaarse rechten, waaronder begrotingssubsidies, mededingingsruimte te worden geboden, tenzij objectief kan worden gemotiveerd dat sprake is van één serieuze gegadigde.</text:p>
            <text:p text:style-name="common-al">Het college is voornemens zich in dit geval te beroepen op het criterium van uniciteit, te weten één serieuze gegadigde.</text:p>
            <text:p text:style-name="common-al">
            <text:span text:style-name="nadrukvet">3. Motivering uniciteit</text:span>
          </text:p>
            <text:p text:style-name="common-al">De gemeente Medemblik acht Stichting Wildopvang De Bonte Piet de enige serieuze gegadigde voor het uitvoeren van deze activiteit binnen de regio Westfriesland. Doorslaggevend is daarbij de breedte van het takenpakket, de geografische ligging en bereikbaarheid. De motivering berust op de volgende objectieve, toetsbare en redelijke criteria.</text:p>
            <text:list text:style-name="id1-3-2-1-1-11">
              <text:list-item text:style-override="id1-3-2-1-1-11-1">
                <text:number>a.</text:number>
                <text:p text:style-name="al">
                <text:span text:style-name="nadrukvet">Breed en integraal takenpakket: opvang van alle inheemse wilde diersoorten via één loket (doorslaggevend)</text:span>
              </text:p>
                <text:p text:style-name="al">Doorslaggevend acht het college dat de organisatie binnen één voorziening de volledige breedte van inheemse wilde diersoorten aanneemt die in de regio worden aangetroffen, en daarbij de hele keten verzorgt: aanname, opvang, verzorging, revalidatie en terugplaatsing in de natuur. Het gaat het college niet om het aantal taken op zichzelf, maar om de combinatie van soortbreedte en ketenfunctie binnen één loket.</text:p>
              </text:list-item>
              <text:list-item text:style-override="id1-3-2-1-1-11-2">
                <text:number>b.</text:number>
                <text:p text:style-name="al">
                <text:span text:style-name="nadrukvet">Geografische ligging en bereikbaarheid (doorslaggevend)</text:span>
              </text:p>
                <text:p text:style-name="al">Voor een effectieve hulpverlening aan hulpbehoevende wilde dieren is regionale nabijheid noodzakelijk. Beperkte aanrijdtijden voor dierenambulances en een laagdrempelige brengfunctie voor inwoners zijn essentieel om dierenleed te beperken. De Bonte Piet is zodanig binnen de regio Westfriesland gelegen dat aan deze voorwaarde wordt voldaan. Organisaties die buiten het verzorgingsgebied van Westfriesland zijn gevestigd, kunnen deze functie vanwege de aanrijdtijd niet vervullen, ongeacht hun overige kwaliteiten.</text:p>
              </text:list-item>
              <text:list-item text:style-override="id1-3-2-1-1-11-3">
                <text:number>c.</text:number>
                <text:p text:style-name="al">
                <text:span text:style-name="nadrukvet">Vergunningen en ontheffing</text:span>
              </text:p>
                <text:p text:style-name="al">De Bonte Piet beschikt sinds 2012 over een ontheffing voor het opvangen van hulpbehoevende egels, haasachtigen, marterachtigen, vleermuizen en vogels. Deze ontheffing valt thans onder de Omgevingswet en is essentieel voor rechtmatige opvang.</text:p>
              </text:list-item>
              <text:list-item text:style-override="id1-3-2-1-1-11-4">
                <text:number>d.</text:number>
                <text:p text:style-name="al">
                <text:span text:style-name="nadrukvet">Regionale functie en continuïteit</text:span>
              </text:p>
                <text:p text:style-name="al">De Bonte Piet vervult reeds geruime tijd een structurele opvangfunctie binnen Westfriesland en is ingebed in de regionale samenwerkingsstructuur.</text:p>
              </text:list-item>
              <text:list-item text:style-override="id1-3-2-1-1-11-5">
                <text:number>e.</text:number>
                <text:p text:style-name="al">
                <text:span text:style-name="nadrukvet">Maatschappelijke herkenbaarheid en informatievoorziening</text:span>
              </text:p>
                <text:p text:style-name="al">De organisatie heeft aantoonbare naamsbekendheid en vervult een rol in educatie en publieksvoorlichting.</text:p>
                <text:p text:style-name="al"/>
                <text:p text:style-name="al">Gelet op bovenstaande criteria, en in het bijzonder op de doorslaggevende betekenis van de breedte van het takenpakket en de geografische ligging en bereikbaarheid, concludeert het college dat Stichting Wildopvang De Bonte Piet binnen de regio de enige serieuze gegadigde is voor deze activiteit.</text:p>
              </text:list-item>
            </text:list>
            <text:p text:style-name="common-al">
            <text:span text:style-name="nadrukvet">4. Voorbehoud vaststelling gemeentelijke begroting, subsidieprogramma en provinciale subsidieverstrekking</text:span>
          </text:p>
            <text:p text:style-name="common-al">De subsidierelatie wordt aangegaan onder voorbehoud van vaststelling van de gemeentebegroting 2027 door de gemeenteraad van gemeente Medemblik en vaststelling van het subsidieprogramma door het college van burgemeester en wethouders. De gemeentelijke bijdrage wordt tevens verstrekt in afwachting van een eventuele structurele subsidieregeling door de provincie Noord-Holland. Indien de provincie Noord-Holland besluit tot structurele financiële ondersteuning van de wildopvangfunctie in deze regio, zal het college beoordelen of dit aanleiding geeft tot herziening van de gemeentelijke bijdrage.</text:p>
            <text:p text:style-name="common-al">
            <text:span text:style-name="nadrukvet">5. Reactiemogelijkheid (acht weken)</text:span>
          </text:p>
            <text:p text:style-name="common-al">Belanghebbenden die menen eveneens voor deze subsidie in aanmerking te komen, kunnen binnen acht weken na publicatie van dit voornemen gemotiveerd kenbaar maken waarom zij voldoen aan de hierboven genoemde objectieve criteria.</text:p>
            <text:p text:style-name="common-al">Reacties kunnen schriftelijk worden ingediend bij:</text:p>
            <text:p text:style-name="common-al">Gemeente Medemblik </text:p>
            <text:p text:style-name="common-al">t.a.v. het college van burgemeester en wethouders </text:p>
            <text:p text:style-name="common-al">Postbus 45 </text:p>
            <text:p text:style-name="common-al">1687 ZG Wognum </text:p>
            <text:p text:style-name="common-al">e-mail: <text:a xlink:href="mailto:info@medemblik.nl" xlink:type="simple"><text:span text:style-name="nadrukondlijn">info@medemblik.nl</text:span></text:a></text:p>
            <text:p text:style-name="common-al">Na afloop van deze termijn zal het college een definitief besluit nemen over de subsidieverlening.</text:p>
            <text:p text:style-name="common-al">
            <text:span text:style-name="nadrukvet">6. Regionale afstemming</text:span>
          </text:p>
            <text:p text:style-name="last-al">Deze publicatie maakt onderdeel uit van een regionaal afgestemde werkwijze tussen de Westfriese gemeenten. Iedere gemeente zal afzonderlijk een gelijkluidend voornemen publiceren en een zelfstandig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0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strekking begrotingssubsidie wildopvang De Bonte Piet</meta:user-defined>
    <meta:user-defined meta:name="DCTERMS.W3CDTF/DCTERMS.available">2026-07-30</meta:user-defined>
    <meta:user-defined meta:name="DCTERMS.W3CDTF/OVERHEIDop.jaargang">2026</meta:user-defined>
    <meta:user-defined meta:name="OVERHEIDop.publicationIssue">366062</meta:user-defined>
    <meta:user-defined meta:name="OVERHEIDop.GmbID/DC.identifier">gmb-2026-366062</meta:user-defined>
    <meta:user-defined meta:name="OVERHEIDop.versieInformatie"/>
  </office:meta>
</office:document-meta>
</file>