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opheffen op kenteken gereserveerde gehandicaptenparkeerplaats op de Noteboom ter hoogte van Eshof 32 in Gendt</text:p>
      <text:section text:name="regeling_id1-3-2" text:style-name="regeling">
        <text:section text:name="aanhef_id1-3-2-1" text:style-name="aanhef"/>
        <text:section text:name="regeling-tekst_id1-3-2-2" text:style-name="regeling-tekst">
          <text:section text:name="tekst_id1-3-2-2-1" text:style-name="tekst">
            <text:p text:style-name="common-al">Zaaknummer: ZS-1544291</text:p>
            <text:p text:style-name="common-al"/>
            <text:p text:style-name="common-al"/>
            <text:p text:style-name="common-al">
            <text:span text:style-name="nadrukvet">Onderwerp</text:span>
          </text:p>
            <text:p text:style-name="common-al">Verwijderen IGPP </text:p>
            <text:p text:style-name="common-al"/>
            <text:p text:style-name="common-al">
            <text:span text:style-name="nadrukvet">Bevoegdheid</text:span>
          </text:p>
            <text:p text:style-name="common-al">Op grond van artikel 18, eerste lid, van de Wegenverkeerswet 1994, en het Besluit mandaat, volmacht en machtiging gemeente Lingewaard, is de verkeerskundig medewerker van Openbare Ruimte en Vastgoed, mevrouw S. Maas, bevoegd dit verkeersbesluit te nemen.</text:p>
            <text:p text:style-name="common-al"/>
            <text:p text:style-name="common-al">
            <text:span text:style-name="nadrukvet">Overwegingen ten aanzien van het besluit</text:span>
          </text:p>
            <text:p text:style-name="common-al">Overwegende dat:</text:p>
            <text:p text:style-name="common-al">• de Noteboom in Gendt een straat in eigendom, beheer en onderhoud is bij de gemeente Lingewaard;</text:p>
            <text:p text:style-name="common-al">• de gebruiker van de individuele gehandicaptenparkeerplaats ter hoogte van Eshof 32 in Gendt heeft aangegeven de parkeerplaats niet meer nodig te hebben;</text:p>
            <text:p text:style-name="common-al">• door het opheffen van de reservering van een parkeerplaats die parkeerplaats weer beschikbaar komt voor een ieder.</text:p>
            <text:p text:style-name="common-al"/>
            <text:p text:style-name="common-al">
            <text:span text:style-name="nadrukvet">Vereiste van het besluit</text:span>
          </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text:p text:style-name="common-al">
            <text:span text:style-name="nadrukvet">Motivering</text:span>
          </text:p>
            <text:p text:style-name="common-al">Met het verkeersbesluit wordt beoogd:</text:p>
            <text:p text:style-name="common-al">• het in stand houden van de weg en het waarborgen van de bruikbaarheid daarvan;</text:p>
            <text:p text:style-name="common-al">• het zoveel mogelijk waarborgen van de vrijheid van het verkeer;</text:p>
            <text:p text:style-name="common-al"/>
            <text:p text:style-name="common-al">
            <text:span text:style-name="nadrukvet">Overleg met politie</text:span>
          </text:p>
            <text:p text:style-name="common-al">Overeenkomstig artikel 24 van het Besluit administratieve bepalingen inzake het wegverkeer heeft overleg plaatsgevonden met de verkeersadviseur en tevens de gemachtigde van de korpschef van de politie-eenheid Oost-Nederland.</text:p>
            <text:p text:style-name="common-al"/>
            <text:p text:style-name="common-al">
            <text:span text:style-name="nadrukvet">Besluit</text:span>
          </text:p>
            <text:p text:style-name="common-al">Op grond van bovenstaande overwegingen besluiten wij om de individuele gehandicaptenparkeerplaats op de Noteboom ter hoogte van Eshof 32 in Gendt op te heffen door het verwijderen van het bord E6 inclusief onderbord.</text:p>
            <text:p text:style-name="common-al"/>
            <text:p text:style-name="common-al"/>
            <text:p text:style-name="common-al">Bemmel, 20 juli 2026</text:p>
            <text:p text:style-name="common-al">namens burgemeester en wethouders van Lingewaard,</text:p>
            <text:p text:style-name="common-al"/>
            <text:p text:style-name="common-al"/>
            <text:p text:style-name="common-al">S. Maas, verkeerskundig medewerker,</text:p>
            <text:p text:style-name="common-al">team Openbare Ruimte en Vastgoed</text:p>
            <text:p text:style-name="common-al"/>
            <text:p text:style-name="common-al"/>
            <text:p text:style-name="common-al"/>
            <text:p text:style-name="common-al"/>
            <text:p text:style-name="common-al"/>
            <text:p text:style-name="common-al">
            <text:span text:style-name="nadrukvet">Bezwaarschrift en voorlopige voorziening</text:span>
          </text:p>
            <text:p text:style-name="common-al">Wanneer u het niet eens bent met dit besluit kunt u bezwaar maken. Dit staat in de Algemene wet bestuursrecht (Awb). U dient dan binnen zes weken na de dag van bekendmaking een bezwaarschrift in te dienen bij het bestuursorgaan, het college van burgemeester en wethouders. U kunt op twee manieren bezwaar maken, per webformulier en per brief.</text:p>
            <text:p text:style-name="common-al"/>
            <text:p text:style-name="common-al">U kunt online bezwaar maken via een webformulier op www.lingewaard.nl. U komt hier via de zoekopdracht ‘bezwaar maken’. Voor het indienen van een digitaal bezwaarschrift is wel een elektronische handtekening nodig (DigiD). Op genoemde website kunt u lezen hoe u online bezwaar kunt maken.</text:p>
            <text:p text:style-name="common-al"/>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urgemeester en wethouders, Postbus 15, 6680 AA Bemmel.</text:p>
            <text:p text:style-name="common-al"/>
            <text:p text:style-name="common-al">Het indienen van een bezwaarschrift kost u geen geld.</text:p>
            <text:p text:style-name="common-al"/>
            <text:p text:style-name="common-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voorlopige voorziening indienen via de website www.rechtspraak.nl. Indienen van een verzoek om voorlopige voorziening gebeurt tegelijk met het indienen van het bezwaarschrift of kort daarna. Voor het indienen van een verzoek om voorlopige voorziening moet u griffierecht betalen aan de rechtbank.</text:p>
            <text:p text:style-name="common-al"/>
            <text:p text:style-name="last-al">Tegen dit besluit kunnen eventueel ook andere belanghebbenden een bezwaarschrift indienen.</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366061</text:span><text:line-break/><text:date style:data-style-name="dag" text:fixed="true" text:date-value="2026-07-30"/><text:line-break/><text:date style:data-style-name="jaar" text:fixed="true" text:date-value="2026-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6061</text:span><text:date style:data-style-name="nicedate" text:fixed="true" text:date-value="2026-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6061</text:span><text:date style:data-style-name="nicedate" text:fixed="true" text:date-value="2026-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7/xml/MC-DRP-VB-Web-CB.xml</meta:user-defined>
    <meta:user-defined meta:name="OVERHEID.Gemeente/DC.creator">Lingewaard</meta:user-defined>
    <meta:user-defined meta:name="OVERHEID.Gemeente/OVERHEID.authority">Lingewaard</meta:user-defined>
    <meta:user-defined meta:name="OVERHEID.Informatietype/DC.type">officiële publicatie</meta:user-defined>
    <meta:user-defined meta:name="OVERHEIDop.Rubriek/DC.type">verkeersbesluit of -mededeling</meta:user-defined>
    <meta:user-defined meta:name="OVERHEID.Gemeente/DCTERMS.publisher">Lingewaar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Lingewaard - Verwijderen individueel gehandicaptenparkeerplaats - Noteboom ter hoogte van Eshof 32 Gend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Verkeersbesluit opheffen op kenteken gereserveerde gehandicaptenparkeerplaats op de Noteboom ter hoogte van Eshof 32 in Gendt</meta:user-defined>
    <meta:user-defined meta:name="DCTERMS.W3CDTF/DCTERMS.available">2026-07-30</meta:user-defined>
    <meta:user-defined meta:name="DCTERMS.W3CDTF/OVERHEIDop.jaargang">2026</meta:user-defined>
    <meta:user-defined meta:name="OVERHEIDop.publicationIssue">366061</meta:user-defined>
    <meta:user-defined meta:name="OVERHEIDop.GmbID/DC.identifier">gmb-2026-366061</meta:user-defined>
    <meta:user-defined meta:name="OVERHEIDop.versieInformatie"/>
  </office:meta>
</office:document-meta>
</file>