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Gangetje Leiden 2311E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43140</text:p>
            <text:p text:style-name="common-al">
            <text:span text:style-name="nadrukvet">Datum ontvangen:</text:span> 23-01-2026</text:p>
            <text:p text:style-name="common-al">
            <text:span text:style-name="nadrukvet">Locatie:</text:span> Gangetje Leiden, Gangetje 6 2311ER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60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43140</meta:user-defined>
    <meta:user-defined meta:name="DCTERMS.abstract">K·Ori·Jin B.V., Gangetje 6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overname Gangetje Leiden 2311ER Leid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36606</meta:user-defined>
    <meta:user-defined meta:name="OVERHEIDop.GmbID/DC.identifier">gmb-2026-36606</meta:user-defined>
    <meta:user-defined meta:name="OVERHEIDop.versieInformatie"/>
  </office:meta>
</office:document-meta>
</file>