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425ff76-8132-4957-8c9f-847c5aed805a.png" manifest:media-type="image/x-eps"/>
  <manifest:file-entry manifest:full-path="Pictures/afb507438558i81cf425c-5445-41ba-a566-b119e0f5b4c5.png" manifest:media-type="image/x-eps"/>
  <manifest:file-entry manifest:full-path="Pictures/afb916291080i40216fa1-d666-47ae-9c3d-496bea1339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8 Madrid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43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jul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Madridstraat (</text:span>ter hoogte van huisnummer 71; wegvak tussen Romestraat en Hof van Monaco)</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1425ff76-8132-4957-8c9f-847c5aed805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08.9mm"><draw:image xlink:href="Pictures/afb507438558i81cf425c-5445-41ba-a566-b119e0f5b4c5.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70.8mm"><draw:image xlink:href="Pictures/afb916291080i40216fa1-d666-47ae-9c3d-496bea13398a.png" xlink:type="simple"/></draw:frame></text:p>
            </text:section></draw:text-box></draw:frame>
          </text:p>
            <text:p text:style-name="common-al"/>
            <text:p text:style-name="common-al">Utrecht, 28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05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adridstraat (ter hoogte van huisnummer 71; wegvak tussen Romestraat en Hof van Monac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436</meta:user-defined>
    <meta:user-defined meta:name="OVERHEIDop.verkeersbordcode">E8c</meta:user-defined>
    <dc:language>nl</dc:language>
    <meta:user-defined meta:name="OVERHEIDop.locatietype/OVERHEIDop.gebiedsmarkering">Punt</meta:user-defined>
    <meta:user-defined meta:name="DC.title">2026-07-28 Madridstraat, Leidsche Rijn, Elektrische oplaadpaal, Verkeersmaatregelen Gemeente Utrecht</meta:user-defined>
    <meta:user-defined meta:name="DCTERMS.W3CDTF/DCTERMS.available">2026-07-30</meta:user-defined>
    <meta:user-defined meta:name="DCTERMS.W3CDTF/OVERHEIDop.jaargang">2026</meta:user-defined>
    <meta:user-defined meta:name="OVERHEIDop.publicationIssue">366059</meta:user-defined>
    <meta:user-defined meta:name="OVERHEIDop.GmbID/DC.identifier">gmb-2026-366059</meta:user-defined>
    <meta:user-defined meta:name="OVERHEIDop.versieInformatie"/>
  </office:meta>
</office:document-meta>
</file>