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10084 / Sloopmelding / Heerbaan 96, 6097AZ te Heel / Maasgouw / bekendgemaakt op 20 juli 2026 / het verwijderen asbesthoudend dakbeschot / Activiteit: Sloopwerkzaamheden aan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 </text:p>
            <text:p text:style-name="last-al">Z2026-00010084 / Sloopmelding / Heerbaan 96, 6097AZ te Heel / Maasgouw / bekendgemaakt op 20 juli 2026 / het verwijderen asbesthoudend dakbeschot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05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10084 </meta:user-defined>
    <dc:language>nl</dc:language>
    <meta:user-defined meta:name="OVERHEIDop.locatietype/OVERHEIDop.gebiedsmarkering">Adres</meta:user-defined>
    <meta:user-defined meta:name="DC.title">Z2026-00010084 / Sloopmelding / Heerbaan 96, 6097AZ te Heel / Maasgouw / bekendgemaakt op 20 juli 2026 / het verwijderen asbesthoudend dakbeschot / Activiteit: Sloopwerkzaamheden aan bouwwerk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57</meta:user-defined>
    <meta:user-defined meta:name="OVERHEIDop.GmbID/DC.identifier">gmb-2026-366057</meta:user-defined>
    <meta:user-defined meta:name="OVERHEIDop.versieInformatie"/>
  </office:meta>
</office:document-meta>
</file>