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laadkabel met kabelgoot op de locatie Burgemeester R Tjalmastraat 3 te Kesteren zaaknummer ODR26058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eder-Betuwe heeft besloten de aanvraag voor het plaatsen van een laadkabel met kabelgoot aan de Burgemeester R Tjalmastraat 3 te Kesteren buiten behandeling te laten.</text:p>
            <text:p text:style-name="common-al">
            <text:span text:style-name="nadrukvet">Waarom publiceert de gemeente dit bericht?</text:span>
          </text:p>
            <text:p text:style-name="common-al">In een eerdere publicatie heeft de gemeente Neder-Betuwe laten weten een aanvraag te hebben ontvangen. De aanvrager is verzocht de aanvraag aan te vullen. De aanvraag is nog niet volledig of is te laat aangevuld. Daarom besluit de gemeente Neder-Betuwe de aanvraag buiten behandeling te laten. De aanvraag wordt niet behandeld en de procedure wordt afgesloten.</text:p>
            <text:p text:style-name="common-al">
            <text:span text:style-name="nadrukvet">Bent u het niet eens met het besluit?</text:span>
          </text:p>
            <text:p text:style-name="common-al">U kunt de gemeente tot 7 september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60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laadkabel met kabelgoot op de locatie Burgemeester R Tjalmastraat 3 te Kesteren zaaknummer ODR2605806</meta:user-defined>
    <meta:user-defined meta:name="DCTERMS.W3CDTF/DCTERMS.available">2026-07-30</meta:user-defined>
    <meta:user-defined meta:name="DCTERMS.W3CDTF/OVERHEIDop.jaargang">2026</meta:user-defined>
    <meta:user-defined meta:name="OVERHEIDop.publicationIssue">366052</meta:user-defined>
    <meta:user-defined meta:name="OVERHEIDop.GmbID/DC.identifier">gmb-2026-366052</meta:user-defined>
    <meta:user-defined meta:name="OVERHEIDop.versieInformatie"/>
  </office:meta>
</office:document-meta>
</file>