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en ontheffing van artikel 35 Alcoholwet dinerevenement 28-08-2026 tm 30-08-2026 op locatie Ritseweg 2, 4891 SR Rijs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text:span text:style-name="nadrukvet">28 juli 2026</text:span> een besluit genomen op de aanvraag, geregistreerd onder zaaknummer 0879ZV202600832, voor een ontheffing in het kader van artikel 35 van de Alcoholwet voor een ontheffing van artikel 35 Alcoholwet dinerevenement 28-08-2026 tm 30-08-2026 op locatie Ritseweg 2, 4891 SR Rijsbergen.</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600832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text:span text:style-name="nadrukvet">29 juli 2026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66051</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051</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051</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600832</meta:user-defined>
    <dc:language>nl</dc:language>
    <meta:user-defined meta:name="OVERHEIDop.locatietype/OVERHEIDop.gebiedsmarkering">Punt</meta:user-defined>
    <meta:user-defined meta:name="DC.title">Kennisgeving een ontheffing van artikel 35 Alcoholwet dinerevenement 28-08-2026 tm 30-08-2026 op locatie Ritseweg 2, 4891 SR Rijsbergen</meta:user-defined>
    <meta:user-defined meta:name="DCTERMS.W3CDTF/DCTERMS.available">2026-07-30</meta:user-defined>
    <meta:user-defined meta:name="DCTERMS.W3CDTF/OVERHEIDop.jaargang">2026</meta:user-defined>
    <meta:user-defined meta:name="OVERHEIDop.publicationIssue">366051</meta:user-defined>
    <meta:user-defined meta:name="OVERHEIDop.GmbID/DC.identifier">gmb-2026-366051</meta:user-defined>
    <meta:user-defined meta:name="OVERHEIDop.versieInformatie"/>
  </office:meta>
</office:document-meta>
</file>