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weg 144, 5916P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choolweg 144, 5916PL Venlo</text:span>
          </text:p>
            <text:p text:style-name="common-al">Voor gedeeltelijk slopen voormalige rectoraatwoning zijnde een vergunningsplichtig *</text:p>
            <text:p text:style-name="common-al">Afrondingsbrief verzonden op 28 juli 2026</text:p>
            <text:p text:style-name="common-al">Kenmerk Z2026-0376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60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767</meta:user-defined>
    <meta:user-defined meta:name="DCTERMS.abstract">Betreft: Melding op locatie Schoolweg 144, 5916PL Venlo</meta:user-defined>
    <dc:language>nl</dc:language>
    <meta:user-defined meta:name="OVERHEIDop.locatietype/OVERHEIDop.gebiedsmarkering">Vlak</meta:user-defined>
    <meta:user-defined meta:name="DC.title">Geaccepteerde Sloopmelding - Schoolweg 144, 5916PL V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48</meta:user-defined>
    <meta:user-defined meta:name="OVERHEIDop.GmbID/DC.identifier">gmb-2026-366048</meta:user-defined>
    <meta:user-defined meta:name="OVERHEIDop.versieInformatie"/>
  </office:meta>
</office:document-meta>
</file>