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373H 1054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onder het hoofdgebouw</text:p>
            <text:p text:style-name="common-al">Zaakadres: Nassaukade 373H 1054AC Amsterdam</text:p>
            <text:p text:style-name="common-al">Datum ontvangst: 23-06-2026</text:p>
            <text:p text:style-name="common-al">Zaaknummer: Z2026-027476</text:p>
            <text:p text:style-name="common-al">DSO-nummer: 2026062300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4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476</meta:user-defined>
    <meta:user-defined meta:name="DCTERMS.abstract">herstellen van de fundering onder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373H 1054AC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47</meta:user-defined>
    <meta:user-defined meta:name="OVERHEIDop.GmbID/DC.identifier">gmb-2026-366047</meta:user-defined>
    <meta:user-defined meta:name="OVERHEIDop.versieInformatie"/>
  </office:meta>
</office:document-meta>
</file>