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orsedijk 6 5731PC Mierlo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oorsedijk 6 5731PC Mierlo, </text:p>
            <text:p text:style-name="common-al">Datum ontvangst: 23-07-2026</text:p>
            <text:p text:style-name="common-al">Omschrijving: nieuwbouw infraloods op terrein Goorsedijk 6 te Mierlo</text:p>
            <text:p text:style-name="common-al">Zaaknummer: 1771380546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604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805466</meta:user-defined>
    <meta:user-defined meta:name="DCTERMS.abstract">nieuwbouw infraloods op terrein Bouwmensen Mierlo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oorsedijk 6 5731PC Mierlo,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45</meta:user-defined>
    <meta:user-defined meta:name="OVERHEIDop.GmbID/DC.identifier">gmb-2026-366045</meta:user-defined>
    <meta:user-defined meta:name="OVERHEIDop.versieInformatie"/>
  </office:meta>
</office:document-meta>
</file>