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vier dakkapellen op het dak van een woning, Bemuurde Weerd W.Z. 13A, 3513BJ Utrecht, GU-Z2026-0062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951</text:p>
            <text:p text:style-name="common-al">Toelichting: het plaatsen van vier dakkapellen op het dak van een woning</text:p>
            <text:p text:style-name="common-al">Datum ontvangst aanvraag: 2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04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4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4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62951</meta:user-defined>
    <meta:user-defined meta:name="DCTERMS.abstract">Toelichting: het plaatsen van vier dakkapellen op het dak van een woning</meta:user-defined>
    <dc:language>nl</dc:language>
    <meta:user-defined meta:name="OVERHEIDop.locatietype/OVERHEIDop.gebiedsmarkering">Vlak</meta:user-defined>
    <meta:user-defined meta:name="DC.title">Aanvraag omgevingsvergunning, het plaatsen van vier dakkapellen op het dak van een woning, Bemuurde Weerd W.Z. 13A, 3513BJ Utrecht, GU-Z2026-0062951</meta:user-defined>
    <meta:user-defined meta:name="OVERHEIDop.datumEindeReactietermijn">2026-09-22</meta:user-defined>
    <meta:user-defined meta:name="OVERHEIDop.terinzageleggingBG">https://jeleefomgeving.nl/inzien/002220647/ec629f18-7f37-4be2-aad4-9f73387705d4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44</meta:user-defined>
    <meta:user-defined meta:name="OVERHEIDop.GmbID/DC.identifier">gmb-2026-366044</meta:user-defined>
    <meta:user-defined meta:name="OVERHEIDop.versieInformatie"/>
  </office:meta>
</office:document-meta>
</file>