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buitenunit op het platte dak, Cornelis Evertsenstraat 14, 3572JP Utrecht, GU-Z2026-0062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952</text:p>
            <text:p text:style-name="common-al">Toelichting: het plaatsen van een airco buitenunit op het platte dak</text:p>
            <text:p text:style-name="common-al">Datum ontvangst aanvraag: 2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03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952</meta:user-defined>
    <meta:user-defined meta:name="DCTERMS.abstract">Toelichting: het plaatsen van een airco buitenunit op het platte d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airco buitenunit op het platte dak, Cornelis Evertsenstraat 14, 3572JP Utrecht, GU-Z2026-0062952</meta:user-defined>
    <meta:user-defined meta:name="OVERHEIDop.datumEindeReactietermijn">2026-09-22</meta:user-defined>
    <meta:user-defined meta:name="OVERHEIDop.terinzageleggingBG">https://jeleefomgeving.nl/inzien/002220647/9378997c-aed5-44f2-84ef-76d9188f0e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36</meta:user-defined>
    <meta:user-defined meta:name="OVERHEIDop.GmbID/DC.identifier">gmb-2026-366036</meta:user-defined>
    <meta:user-defined meta:name="OVERHEIDop.versieInformatie"/>
  </office:meta>
</office:document-meta>
</file>