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657 / Aanvraag omgevingsvergunning / Hagenaarpark 12, 6051HC te Maasbracht / Maasgouw / ingekomen 22 juli 2026 /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657 / Aanvraag omgevingsvergunning / Hagenaarpark 12, 6051HC te Maasbracht / Maasgouw / ingekomen 22 juli 2026 / het plaatsen van een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03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657 </meta:user-defined>
    <dc:language>nl</dc:language>
    <meta:user-defined meta:name="OVERHEIDop.locatietype/OVERHEIDop.gebiedsmarkering">Adres</meta:user-defined>
    <meta:user-defined meta:name="DC.title">Z2026-00010657 / Aanvraag omgevingsvergunning / Hagenaarpark 12, 6051HC te Maasbracht / Maasgouw / ingekomen 22 juli 2026 / het plaatsen van een overkapp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32</meta:user-defined>
    <meta:user-defined meta:name="OVERHEIDop.GmbID/DC.identifier">gmb-2026-366032</meta:user-defined>
    <meta:user-defined meta:name="OVERHEIDop.versieInformatie"/>
  </office:meta>
</office:document-meta>
</file>