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sterringweg 10, 8308PD Nagele: het herbouwen van een ingezakt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is een aanvraag om Omgevingsvergunning binnen gekomen voor deze locatie. De aanvraag is geregistreerd onder zaaknummer Z2026-000025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0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2</meta:user-defined>
    <meta:user-defined meta:name="DCTERMS.abstract">Zuidwesterringweg 10, 8308PD Nagele: het herbouwen van een ingezakte schuur</meta:user-defined>
    <dc:language>nl</dc:language>
    <meta:user-defined meta:name="OVERHEIDop.locatietype/OVERHEIDop.gebiedsmarkering">Vlak</meta:user-defined>
    <meta:user-defined meta:name="DC.title">Aanvraag vergunning Zuidwesterringweg 10, 8308PD Nagele: het herbouwen van een ingezakte schuu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27</meta:user-defined>
    <meta:user-defined meta:name="OVERHEIDop.GmbID/DC.identifier">gmb-2026-366027</meta:user-defined>
    <meta:user-defined meta:name="OVERHEIDop.versieInformatie"/>
  </office:meta>
</office:document-meta>
</file>