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Printerweg 75, 3821 AP Amersfoort</text:span>
          </text:p>
            <text:p text:style-name="common-al">De gemeente Amersfoort heeft op 28-07-2026 een ontheffing geluidhinder op grond van de Verordening Fysieke Leefomgeving Amersfoort (FLOA) verleend in verband met het vlinderen van een betonvloer van 18-08-2026 19.00 uur t/m 19-08-2026 07.00 uur<text:span text:style-name="nadrukvet"/>aan de Printerweg 75, 3821 AP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02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38194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24</meta:user-defined>
    <meta:user-defined meta:name="OVERHEIDop.GmbID/DC.identifier">gmb-2026-366024</meta:user-defined>
    <meta:user-defined meta:name="OVERHEIDop.versieInformatie"/>
  </office:meta>
</office:document-meta>
</file>