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pajastraat 4, 2552 D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berk (stamomtrek 118cm), staande in het parkje bij het perceel Papajastraat 4 en het herbeplanten van een berk</text:p>
            <text:p text:style-name="common-al"/>
            <text:p text:style-name="common-al">Ons kenmerk: VTH2026-651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pajastraat 4, 2552 D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601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1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1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5104</meta:user-defined>
    <meta:user-defined meta:name="DCTERMS.abstract">het kappen van een berk (stamomtrek 118cm), staande in het parkje bij het perceel Papajastraat 4 en het herbeplanten van een berk</meta:user-defined>
    <dc:language>nl</dc:language>
    <meta:user-defined meta:name="OVERHEIDop.locatietype/OVERHEIDop.gebiedsmarkering">Punt</meta:user-defined>
    <meta:user-defined meta:name="DC.title">Omgevingsvergunning - Aangevraagd, Papajastraat 4, 2552 DR 's-Gravenhag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16</meta:user-defined>
    <meta:user-defined meta:name="OVERHEIDop.GmbID/DC.identifier">gmb-2026-366016</meta:user-defined>
    <meta:user-defined meta:name="OVERHEIDop.versieInformatie"/>
  </office:meta>
</office:document-meta>
</file>