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622 / Aanvraag omgevingsvergunning / Ittervoorterweg 33, 6017BX te Thorn / Maasgouw / ingekomen 22 juli 2026 /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622 / Aanvraag omgevingsvergunning / Ittervoorterweg 33, 6017BX te Thorn / Maasgouw / ingekomen 22 juli 2026 / het bouwen van een garag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622 </meta:user-defined>
    <dc:language>nl</dc:language>
    <meta:user-defined meta:name="OVERHEIDop.locatietype/OVERHEIDop.gebiedsmarkering">Adres</meta:user-defined>
    <meta:user-defined meta:name="DC.title">Z2026-00010622 / Aanvraag omgevingsvergunning / Ittervoorterweg 33, 6017BX te Thorn / Maasgouw / ingekomen 22 juli 2026 / het bouwen van een gar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15</meta:user-defined>
    <meta:user-defined meta:name="OVERHEIDop.GmbID/DC.identifier">gmb-2026-366015</meta:user-defined>
    <meta:user-defined meta:name="OVERHEIDop.versieInformatie"/>
  </office:meta>
</office:document-meta>
</file>