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van 30 juli 2026 tot en met 30 augustus 2026 ter hoogte van Dom Helder Camarastraat 170, 1447ZN Purmerend</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een aanvraag vergunning voor plaatsen container van 30 juli 2026 tot en met 30 augustus 2026 ter hoogte van Dom Helder Camarastraat 170, 1447ZN Purmerend ontvangen. De aanvraag is geregistreerd onder zaaknummer Z2026-00003140.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601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1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1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140</meta:user-defined>
    <meta:user-defined meta:name="DCTERMS.abstract">Betreft: aanvraag op locatie Dom Helder Camarastraat thv nr 170, 1447ZN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container van 30 juli 2026 tot en met 30 augustus 2026 ter hoogte van Dom Helder Camarastraat 170, 1447ZN Purmerend</meta:user-defined>
    <meta:user-defined meta:name="DCTERMS.W3CDTF/DCTERMS.available">2026-07-30</meta:user-defined>
    <meta:user-defined meta:name="DCTERMS.W3CDTF/OVERHEIDop.jaargang">2026</meta:user-defined>
    <meta:user-defined meta:name="OVERHEIDop.publicationIssue">366014</meta:user-defined>
    <meta:user-defined meta:name="OVERHEIDop.GmbID/DC.identifier">gmb-2026-366014</meta:user-defined>
    <meta:user-defined meta:name="OVERHEIDop.versieInformatie"/>
  </office:meta>
</office:document-meta>
</file>