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Dordtse Steen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50993</text:p>
            <text:p text:style-name="common-al">Voor : Vervangen kozijnen</text:p>
            <text:p text:style-name="common-al">Locatie : Dordtse Steen 6, (3961 XP) Wijk bij Duurstede</text:p>
            <text:p text:style-name="common-al">Datum verzonden : 21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601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993</meta:user-defined>
    <dc:language>nl</dc:language>
    <meta:user-defined meta:name="OVERHEIDop.locatietype/OVERHEIDop.gebiedsmarkering">Adres</meta:user-defined>
    <meta:user-defined meta:name="DC.title">Toestemming voor het vervangen van kozijnen aan Dordtse Steen 6 te Wijk bij Duurst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13</meta:user-defined>
    <meta:user-defined meta:name="OVERHEIDop.GmbID/DC.identifier">gmb-2026-366013</meta:user-defined>
    <meta:user-defined meta:name="OVERHEIDop.versieInformatie"/>
  </office:meta>
</office:document-meta>
</file>