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2026-00010454 / Aanvraag omgevingsvergunning / Meers 30, 6017BD te Thorn / Maasgouw / ingekomen 17 juli 2026 / het bouwen van een horecagebouw met binnenspeeltuin, opslag en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2026-00010454 / Aanvraag omgevingsvergunning / Meers 30, 6017BD te Thorn / Maasgouw / ingekomen 17 juli 2026 / het bouwen van een horecagebouw met binnenspeeltuin, opslag en kantoor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66012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012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012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10454 </meta:user-defined>
    <dc:language>nl</dc:language>
    <meta:user-defined meta:name="OVERHEIDop.locatietype/OVERHEIDop.gebiedsmarkering">Adres</meta:user-defined>
    <meta:user-defined meta:name="DC.title">Z2026-00010454 / Aanvraag omgevingsvergunning / Meers 30, 6017BD te Thorn / Maasgouw / ingekomen 17 juli 2026 / het bouwen van een horecagebouw met binnenspeeltuin, opslag en kantoor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012</meta:user-defined>
    <meta:user-defined meta:name="OVERHEIDop.GmbID/DC.identifier">gmb-2026-366012</meta:user-defined>
    <meta:user-defined meta:name="OVERHEIDop.versieInformatie"/>
  </office:meta>
</office:document-meta>
</file>