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7d040f8-5bb3-45cb-be42-2487b5873173.png" manifest:media-type="image/x-eps"/>
  <manifest:file-entry manifest:full-path="Pictures/afb747099588i4fb3543e-d408-46ae-b494-c7672630f827.png" manifest:media-type="image/x-eps"/>
  <manifest:file-entry manifest:full-path="Pictures/afb1806195741ia1252ef1-0eb1-45d2-9872-2115f7c8b4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8 Dennewitjeshof,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40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 juli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Dennewitjeshof (</text:span>schuin tegenover huisnummer 1; wegvak tussen Tweede Westerparklaan en Dennewitjeshof 23)</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77d040f8-5bb3-45cb-be42-2487b587317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50.4mm"><draw:image xlink:href="Pictures/afb747099588i4fb3543e-d408-46ae-b494-c7672630f827.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69mm"><draw:image xlink:href="Pictures/afb1806195741ia1252ef1-0eb1-45d2-9872-2115f7c8b4a8.png" xlink:type="simple"/></draw:frame></text:p>
            </text:section></draw:text-box></draw:frame>
          </text:p>
            <text:p text:style-name="common-al"/>
            <text:p text:style-name="common-al">Utrecht, 28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01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Dennewitjeshof (schuin tegenover huisnummer 1; wegvak tussen Tweede Westerparklaan en Dennewitjeshof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403</meta:user-defined>
    <meta:user-defined meta:name="OVERHEIDop.verkeersbordcode">E8c</meta:user-defined>
    <dc:language>nl</dc:language>
    <meta:user-defined meta:name="OVERHEIDop.locatietype/OVERHEIDop.gebiedsmarkering">Punt</meta:user-defined>
    <meta:user-defined meta:name="DC.title">2026-07-28 Dennewitjeshof, Leidsche Rijn, Elektrische oplaadpaal, Verkeersmaatregelen Gemeente Utrecht</meta:user-defined>
    <meta:user-defined meta:name="DCTERMS.W3CDTF/DCTERMS.available">2026-07-30</meta:user-defined>
    <meta:user-defined meta:name="DCTERMS.W3CDTF/OVERHEIDop.jaargang">2026</meta:user-defined>
    <meta:user-defined meta:name="OVERHEIDop.publicationIssue">366011</meta:user-defined>
    <meta:user-defined meta:name="OVERHEIDop.GmbID/DC.identifier">gmb-2026-366011</meta:user-defined>
    <meta:user-defined meta:name="OVERHEIDop.versieInformatie"/>
  </office:meta>
</office:document-meta>
</file>