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99 2034JA Haarlem, 0392-2026-0013232, het plaatsen van een tijdelijke mast voor telecommunicatie ter behoud van dekking en capaciteit, ontvangen op 2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232</meta:user-defined>
    <meta:user-defined meta:name="DCTERMS.abstract">het plaatsen van een tijdelijke mast voor telecommunicatie ter behoud van dekking en capac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oord Schalkwijkerweg 99 2034JA Haarlem, 0392-2026-0013232, het plaatsen van een tijdelijke mast voor telecommunicatie ter behoud van dekking en capaciteit, ontvangen op 23-01-2026</meta:user-defined>
    <meta:user-defined meta:name="DCTERMS.W3CDTF/DCTERMS.available">2026-01-28</meta:user-defined>
    <meta:user-defined meta:name="DCTERMS.W3CDTF/OVERHEIDop.jaargang">2026</meta:user-defined>
    <meta:user-defined meta:name="OVERHEIDop.publicationIssue">36601</meta:user-defined>
    <meta:user-defined meta:name="OVERHEIDop.GmbID/DC.identifier">gmb-2026-36601</meta:user-defined>
    <meta:user-defined meta:name="OVERHEIDop.versieInformatie"/>
  </office:meta>
</office:document-meta>
</file>