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text:p>
            <text:p text:style-name="common-al">zij, ingevolge artikel 29 van de Wet vervoer gevaarlijke stoffen, een ontheffing van de route gevaarlijke stoffen hebben verleend aan:</text:p>
            <text:p text:style-name="common-al">Kavegas B.V.</text:p>
            <text:list text:style-name="id1-3-2-1-1-4">
              <text:list-item text:style-override="id1-3-2-1-1-4-1">
                <text:number>-</text:number>
                <text:p text:style-name="al"/>
                <text:p text:style-name="al">Ameronger Wetering 44 3958MD Amerongen</text:p>
              </text:list-item>
              <text:list-item text:style-override="id1-3-2-1-1-4-2">
                <text:number>-</text:number>
                <text:p text:style-name="al"/>
                <text:p text:style-name="al">Ameronger Wetering 42 a 3958MD Amerongen</text:p>
              </text:list-item>
              <text:list-item text:style-override="id1-3-2-1-1-4-3">
                <text:number>-</text:number>
                <text:p text:style-name="al"/>
                <text:p text:style-name="al">Bergweg 25b 3958AA Amerongen</text:p>
              </text:list-item>
              <text:list-item text:style-override="id1-3-2-1-1-4-4">
                <text:number>-</text:number>
                <text:p text:style-name="al"/>
                <text:p text:style-name="al">de Grift 1b 3959BE Overberg</text:p>
              </text:list-item>
              <text:list-item text:style-override="id1-3-2-1-1-4-5">
                <text:number>-</text:number>
                <text:p text:style-name="al"/>
                <text:p text:style-name="al">de Grift 5 3959BE Overberg</text:p>
              </text:list-item>
              <text:list-item text:style-override="id1-3-2-1-1-4-6">
                <text:number>-</text:number>
                <text:p text:style-name="al"/>
                <text:p text:style-name="al">de Grift 11 3959BE Overberg</text:p>
              </text:list-item>
              <text:list-item text:style-override="id1-3-2-1-1-4-7">
                <text:number>-</text:number>
                <text:p text:style-name="al"/>
                <text:p text:style-name="al">Dwarsweg 58 3959AK Overberg</text:p>
              </text:list-item>
              <text:list-item text:style-override="id1-3-2-1-1-4-8">
                <text:number>-</text:number>
                <text:p text:style-name="al"/>
                <text:p text:style-name="al">Eindseweg 1 3959AT Overberg</text:p>
              </text:list-item>
              <text:list-item text:style-override="id1-3-2-1-1-4-9">
                <text:number>-</text:number>
                <text:p text:style-name="al"/>
                <text:p text:style-name="al">Grensweg 2 3971NE Driebergen-Rijsenburg</text:p>
              </text:list-item>
              <text:list-item text:style-override="id1-3-2-1-1-4-10">
                <text:number>-</text:number>
                <text:p text:style-name="al"/>
                <text:p text:style-name="al">Griftdijk 15 3953ML Maarsbergen</text:p>
              </text:list-item>
              <text:list-item text:style-override="id1-3-2-1-1-4-11">
                <text:number>-</text:number>
                <text:p text:style-name="al"/>
                <text:p text:style-name="al">Groep 5 3956KN Leersum</text:p>
              </text:list-item>
              <text:list-item text:style-override="id1-3-2-1-1-4-12">
                <text:number>-</text:number>
                <text:p text:style-name="al"/>
                <text:p text:style-name="al">Groep 9 3956KN Leersum</text:p>
              </text:list-item>
              <text:list-item text:style-override="id1-3-2-1-1-4-13">
                <text:number>-</text:number>
                <text:p text:style-name="al"/>
                <text:p text:style-name="al">Haarweg 7 3959AM Overberg</text:p>
              </text:list-item>
              <text:list-item text:style-override="id1-3-2-1-1-4-14">
                <text:number>-</text:number>
                <text:p text:style-name="al"/>
                <text:p text:style-name="al">Haarweg 22 3959AR Overberg</text:p>
              </text:list-item>
              <text:list-item text:style-override="id1-3-2-1-1-4-15">
                <text:number>-</text:number>
                <text:p text:style-name="al"/>
                <text:p text:style-name="al">Haarweg 60 3956KP Leersum</text:p>
              </text:list-item>
              <text:list-item text:style-override="id1-3-2-1-1-4-16">
                <text:number>-</text:number>
                <text:p text:style-name="al"/>
                <text:p text:style-name="al">Haarweg 105 3956KP Leersum</text:p>
              </text:list-item>
              <text:list-item text:style-override="id1-3-2-1-1-4-17">
                <text:number>-</text:number>
                <text:p text:style-name="al"/>
                <text:p text:style-name="al">Heuvelse Steeg 16a 3959BB Overberg</text:p>
              </text:list-item>
              <text:list-item text:style-override="id1-3-2-1-1-4-18">
                <text:number>-</text:number>
                <text:p text:style-name="al"/>
                <text:p text:style-name="al">Heuvelse Steeg 20a 3959BB Overberg</text:p>
              </text:list-item>
              <text:list-item text:style-override="id1-3-2-1-1-4-19">
                <text:number>-</text:number>
                <text:p text:style-name="al"/>
                <text:p text:style-name="al">Heuvelse Steeg 20b 3959BB Overberg</text:p>
              </text:list-item>
              <text:list-item text:style-override="id1-3-2-1-1-4-20">
                <text:number>-</text:number>
                <text:p text:style-name="al"/>
                <text:p text:style-name="al">Lekdijk 1b 3958ND Amerongen</text:p>
              </text:list-item>
              <text:list-item text:style-override="id1-3-2-1-1-4-21">
                <text:number>-</text:number>
                <text:p text:style-name="al"/>
                <text:p text:style-name="al">Lekdijk 3 3958ND Amerongen</text:p>
              </text:list-item>
              <text:list-item text:style-override="id1-3-2-1-1-4-22">
                <text:number>-</text:number>
                <text:p text:style-name="al"/>
                <text:p text:style-name="al">Lekdijk 5a 3958ND Amerongen</text:p>
              </text:list-item>
              <text:list-item text:style-override="id1-3-2-1-1-4-23">
                <text:number>-</text:number>
                <text:p text:style-name="al"/>
                <text:p text:style-name="al">Lekdijk 6 3958ND Amerongen</text:p>
              </text:list-item>
              <text:list-item text:style-override="id1-3-2-1-1-4-24">
                <text:number>-</text:number>
                <text:p text:style-name="al"/>
                <text:p text:style-name="al">Lekdijk 18 3958NE Amerongen</text:p>
              </text:list-item>
              <text:list-item text:style-override="id1-3-2-1-1-4-25">
                <text:number>-</text:number>
                <text:p text:style-name="al"/>
                <text:p text:style-name="al">Lekdijk 18a 3958NE Amerongen</text:p>
              </text:list-item>
              <text:list-item text:style-override="id1-3-2-1-1-4-26">
                <text:number>-</text:number>
                <text:p text:style-name="al"/>
                <text:p text:style-name="al">Lekdijk 23 3958NE Amerongen</text:p>
              </text:list-item>
              <text:list-item text:style-override="id1-3-2-1-1-4-27">
                <text:number>-</text:number>
                <text:p text:style-name="al"/>
                <text:p text:style-name="al">Lekdijk 23a 3958NE Amerongen</text:p>
              </text:list-item>
              <text:list-item text:style-override="id1-3-2-1-1-4-28">
                <text:number>-</text:number>
                <text:p text:style-name="al"/>
                <text:p text:style-name="al">Lekdijk 25 3958NE Amerongen</text:p>
              </text:list-item>
              <text:list-item text:style-override="id1-3-2-1-1-4-29">
                <text:number>-</text:number>
                <text:p text:style-name="al"/>
                <text:p text:style-name="al">Meentsteeg 5 3951KH Maarn</text:p>
              </text:list-item>
              <text:list-item text:style-override="id1-3-2-1-1-4-30">
                <text:number>-</text:number>
                <text:p text:style-name="al"/>
                <text:p text:style-name="al">Parallelweg 42 3959BD Overberg</text:p>
              </text:list-item>
              <text:list-item text:style-override="id1-3-2-1-1-4-31">
                <text:number>-</text:number>
                <text:p text:style-name="al"/>
                <text:p text:style-name="al">Parallelweg 46 3959BD Overberg</text:p>
              </text:list-item>
              <text:list-item text:style-override="id1-3-2-1-1-4-32">
                <text:number>-</text:number>
                <text:p text:style-name="al"/>
                <text:p text:style-name="al">Parallelweg 48 3959BD Overberg</text:p>
              </text:list-item>
              <text:list-item text:style-override="id1-3-2-1-1-4-33">
                <text:number>-</text:number>
                <text:p text:style-name="al"/>
                <text:p text:style-name="al">Slappedel 36 3953MS Maarsbergen</text:p>
              </text:list-item>
              <text:list-item text:style-override="id1-3-2-1-1-4-34">
                <text:number>-</text:number>
                <text:p text:style-name="al"/>
                <text:p text:style-name="al">Spoorlaan 23 3959BG Overberg</text:p>
              </text:list-item>
              <text:list-item text:style-override="id1-3-2-1-1-4-35">
                <text:number>-</text:number>
                <text:p text:style-name="al"/>
                <text:p text:style-name="al">Woudegge 6b 3959BJ Overberg</text:p>
              </text:list-item>
              <text:list-item text:style-override="id1-3-2-1-1-4-36">
                <text:number>-</text:number>
                <text:p text:style-name="al"/>
                <text:p text:style-name="al">Woudenbergseweg 114 3953MJ Maarsbergen</text:p>
              </text:list-item>
              <text:list-item text:style-override="id1-3-2-1-1-4-37">
                <text:number>-</text:number>
                <text:p text:style-name="al"/>
                <text:p text:style-name="al">Zandschulper 5 3959AX Overberg</text:p>
              </text:list-item>
              <text:list-item text:style-override="id1-3-2-1-1-4-38">
                <text:number>-</text:number>
                <text:p text:style-name="al"/>
                <text:p text:style-name="al">Zandschulperweg 3 3959AX Overberg</text:p>
              </text:list-item>
            </text:list>
            <text:p text:style-name="common-al">t.b.v. het vervoer van Propaan, UN 1965, klasse 2,2 F naar diverse locaties in de gemeente Gemeente Utrechtse Heuvelrug.</text:p>
            <text:p text:style-name="common-al">Belanghebbenden kunnen tegen het besluit schriftelijk bezwaar indienen bij de gemeente Utrechtse Heuvelrug, postbus 200, 3940AE Doorn. Het bezwaarschrift moet binnen zes weken na verzending van het besluit aan de (gemachtigde van de) aanvrager bij de gemeente zijn ingediend verzenddatum besluit: .</text:p>
            <text:p text:style-name="last-al">Als u een toelichting wenst, kunt u hiervoor contact opnemen met de Omgevingsdienst Utrecht, tel. 030 - 702 32 00 of per mail: advies@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600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0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0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5242</meta:user-defined>
    <meta:user-defined meta:name="DCTERMS.abstract">Ontheffing Vervoer gevaarlijke stoffen diverse adressen gemeente Utrechtse Heuvelrug levering van Propaan UN 1965 klasse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DCTERMS.W3CDTF/DCTERMS.available">2026-07-30</meta:user-defined>
    <meta:user-defined meta:name="OVERHEIDop.externeBijlage">298 Route gevaarlijke stoffen 06-07-2026 Kavega...|exb-2026-27245</meta:user-defined>
    <meta:user-defined meta:name="DCTERMS.W3CDTF/OVERHEIDop.jaargang">2026</meta:user-defined>
    <meta:user-defined meta:name="OVERHEIDop.publicationIssue">366009</meta:user-defined>
    <meta:user-defined meta:name="OVERHEIDop.GmbID/DC.identifier">gmb-2026-366009</meta:user-defined>
    <meta:user-defined meta:name="OVERHEIDop.versieInformatie"/>
  </office:meta>
</office:document-meta>
</file>