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en Besluit activiteiten leefomgeving, Gevlochtsebaan 20, 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meldingen ingevolge het Besluit activiteiten leefomgeving (Bal) zijn ontvangen.</text:p>
            <text:p text:style-name="common-al">Bedrijf: V.O.F. H.M. en M.T.M. Smits </text:p>
            <text:p text:style-name="common-al">Locatie: Gevlochtsebaan 20, Heusden</text:p>
            <text:p text:style-name="common-al">Activiteit(en): Telen van gewassen in open lucht</text:p>
            <text:p text:style-name="common-al">Voor: Dieseltank, kleinschalig tanken, propaantank opslaan van gevaarlijke stoffen, stookinstallatie en het reinigen van voertuigen </text:p>
            <text:p text:style-name="common-al">Datum meldingen: 29 april 2026</text:p>
            <text:p text:style-name="common-al">DSO-verzoeknummers: 2026042900355; 2026042900356; 2026042900357;</text:p>
            <text:p text:style-name="common-al">2026042900358; 2026042900359; 202604290036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863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600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863 </meta:user-defined>
    <dc:language>nl</dc:language>
    <meta:user-defined meta:name="OVERHEIDop.locatietype/OVERHEIDop.gebiedsmarkering">Adres</meta:user-defined>
    <meta:user-defined meta:name="DC.title">Gemeente Asten, meldingen Besluit activiteiten leefomgeving, Gevlochtsebaan 20, Heusd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04</meta:user-defined>
    <meta:user-defined meta:name="OVERHEIDop.GmbID/DC.identifier">gmb-2026-366004</meta:user-defined>
    <meta:user-defined meta:name="OVERHEIDop.versieInformatie"/>
  </office:meta>
</office:document-meta>
</file>