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ndelaberen van een boom op de locatie Korte Kruisweg 3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6</text:p>
            <text:p text:style-name="common-al">Kenmerk: Z2026-00001190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6 juni 2026. Per abuis is hier <text:span text:style-name="nadrukvet">het kappen van een boom </text:span>vermeld. Dit had moeten zijn <text:span text:style-name="nadrukvet">het kandelaberen van een boom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0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90</meta:user-defined>
    <meta:user-defined meta:name="DCTERMS.abstract">Korte Kruisweg 3, 7397NE Nijbroek</meta:user-defined>
    <dc:language>nl</dc:language>
    <meta:user-defined meta:name="OVERHEIDop.locatietype/OVERHEIDop.gebiedsmarkering">Vlak</meta:user-defined>
    <meta:user-defined meta:name="DC.title">RECTIFICATIE: Aanvraag omgevingsvergunning voor het kandelaberen van een boom op de locatie Korte Kruisweg 3, 7397NE Nijbr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03</meta:user-defined>
    <meta:user-defined meta:name="OVERHEIDop.GmbID/DC.identifier">gmb-2026-366003</meta:user-defined>
    <meta:user-defined meta:name="OVERHEIDop.versieInformatie"/>
  </office:meta>
</office:document-meta>
</file>