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orden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xploitatievergunning</text:span>
          </text:p>
            <text:p text:style-name="common-al">Burgemeester van Wijk bij Duurstede maakt bekend dat zij de volgende aanvraag voor een exploitatievergunning heeft ontvangen:</text:p>
            <text:p text:style-name="common-al">Zaaknummer : 1251894</text:p>
            <text:p text:style-name="common-al">Naam horecabedrijf : Kwalitaria Duurstede</text:p>
            <text:p text:style-name="common-al">Soort horecabedrijf : Cafetaria</text:p>
            <text:p text:style-name="common-al">Locatie : Hordenweg 8, (3961 KC) Wijk bij Duurstede</text:p>
            <text:p text:style-name="common-al">Datum ontvangst : 20-07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Zet in het contactformulier ook het zaaknummer.</text:p>
            <text:p text:style-name="last-al">Kenmerk gemeente WbD: 2026-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600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51894</meta:user-defined>
    <dc:language>nl</dc:language>
    <meta:user-defined meta:name="OVERHEIDop.locatietype/OVERHEIDop.gebiedsmarkering">Adres</meta:user-defined>
    <meta:user-defined meta:name="DC.title">Toestemming voor het gebruik van een exploitatievergunning aan Hordenweg 8 te Wijk bij Duurste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02</meta:user-defined>
    <meta:user-defined meta:name="OVERHEIDop.GmbID/DC.identifier">gmb-2026-366002</meta:user-defined>
    <meta:user-defined meta:name="OVERHEIDop.versieInformatie"/>
  </office:meta>
</office:document-meta>
</file>