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kappen van 18 moeraseiken, nabij Heumensebaan 57 t/m 93, Molenhoek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het verzoek van 9 maart 2026 voor een Omgevingsvergunning ingetrokken op verzoek van de aanvrager. Het betreft het verzoek voor het kappen van 18 moeraseiken op locatie nabij Heumensebaan 57 t/m 93, Molenhoek me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Met dit bericht laat de gemeente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6600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0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0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90</meta:user-defined>
    <meta:user-defined meta:name="DCTERMS.abstract">Betreft: Verzoek ingetrokken op locatie nabij Heumensebaan 57 t/m 93, Molenhoek	</meta:user-defined>
    <dc:language>nl</dc:language>
    <meta:user-defined meta:name="OVERHEIDop.locatietype/OVERHEIDop.gebiedsmarkering">Vlak</meta:user-defined>
    <meta:user-defined meta:name="DC.title">Intrekking verzoek voor het kappen van 18 moeraseiken, nabij Heumensebaan 57 t/m 93, Molenhoek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001</meta:user-defined>
    <meta:user-defined meta:name="OVERHEIDop.GmbID/DC.identifier">gmb-2026-366001</meta:user-defined>
    <meta:user-defined meta:name="OVERHEIDop.versieInformatie"/>
  </office:meta>
</office:document-meta>
</file>