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1 extra uur en extra voordeur om 3 semi gescheiden winkels te maken, Nieuwe Fellenoord 12 5612KC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6-003944 </text:p>
            <text:p text:style-name="common-al"> Omschrijving: plaatsen van 1 extra uur en extra voordeur om 3 semi gescheiden winkels te ma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Fellenoord 12 5612KC Eindhoven</text:p>
              </text:list-item>
            </text:list>
            <text:p text:style-name="common-al"> Soort aanvraag: Bouwactiviteit (ruimtelijk deel) </text:p>
            <text:p text:style-name="common-al"> Besluit: Buiten behandeling gesteld </text:p>
            <text:p text:style-name="common-al"> Besluitdatum: 28-07-2026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5992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99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99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944</meta:user-defined>
    <meta:user-defined meta:name="DCTERMS.abstract">plaatsen van 1 extra uur en extra voordeur om 3 semi gescheiden winkels te maken</meta:user-defined>
    <dc:language>nl</dc:language>
    <meta:user-defined meta:name="OVERHEIDop.locatietype/OVERHEIDop.gebiedsmarkering">Punt</meta:user-defined>
    <meta:user-defined meta:name="DC.title">Besluit op aanvraag: plaatsen van 1 extra uur en extra voordeur om 3 semi gescheiden winkels te maken, Nieuwe Fellenoord 12 5612KC Eindhoven Gemeente Eindhov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992</meta:user-defined>
    <meta:user-defined meta:name="OVERHEIDop.GmbID/DC.identifier">gmb-2026-365992</meta:user-defined>
    <meta:user-defined meta:name="OVERHEIDop.versieInformatie"/>
  </office:meta>
</office:document-meta>
</file>