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een nummeraanduiding ten behoeve van de bouw van een woning en het aanleggen van een uitweg aan Wagenmakerstraat 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634 / Verleend huisnummerbesluit / Wagenmakerstraat 1, 6101 SZ te Echt / Echt-Susteren / bekendgemaakt op 21 juli 2026 / het vaststellen van een nummeraanduiding ten behoeve van de bouw van een woning en het aanleggen van een uitwe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30 juli 2026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599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9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9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026-00008634 </meta:user-defined>
    <dc:language>nl</dc:language>
    <meta:user-defined meta:name="OVERHEIDop.locatietype/OVERHEIDop.gebiedsmarkering">Adres</meta:user-defined>
    <meta:user-defined meta:name="DC.title">Toestemming voor het vaststellen van een nummeraanduiding ten behoeve van de bouw van een woning en het aanleggen van een uitweg aan Wagenmakerstraat 1 te Ech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90</meta:user-defined>
    <meta:user-defined meta:name="OVERHEIDop.GmbID/DC.identifier">gmb-2026-365990</meta:user-defined>
    <meta:user-defined meta:name="OVERHEIDop.versieInformatie"/>
  </office:meta>
</office:document-meta>
</file>