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duinenweg naast tankgracht te IJmuiden, plaatsen kunst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rieduinenweg naast tankgracht te IJmuiden, plaatsen kunstwerk</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04532028293, Drieduinenweg naast tankgracht te IJmuiden<text:span text:style-name="nadrukvet"/>plaatsen kunstwerk (26-01-202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2028293" xlink:type="simple">https://eloket.velsen.nl/o/search?q=0453202829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59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2028293</meta:user-defined>
    <dc:language>nl</dc:language>
    <meta:user-defined meta:name="OVERHEIDop.locatietype/OVERHEIDop.gebiedsmarkering">Vlak</meta:user-defined>
    <meta:user-defined meta:name="DC.title">Verleende omgevingsvergunning Drieduinenweg naast tankgracht te IJmuiden, plaatsen kunstwerk</meta:user-defined>
    <meta:user-defined meta:name="DCTERMS.W3CDTF/DCTERMS.available">2026-01-28</meta:user-defined>
    <meta:user-defined meta:name="DCTERMS.W3CDTF/OVERHEIDop.jaargang">2026</meta:user-defined>
    <meta:user-defined meta:name="OVERHEIDop.publicationIssue">36599</meta:user-defined>
    <meta:user-defined meta:name="OVERHEIDop.GmbID/DC.identifier">gmb-2026-36599</meta:user-defined>
    <meta:user-defined meta:name="OVERHEIDop.versieInformatie"/>
  </office:meta>
</office:document-meta>
</file>