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geving den Blieklaan 77 3766AS Soest, kappen van 2 dode bomen</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een aanvraag ontvangen voor een omgevingsvergunning voor het kappen van 2 dode bomen omgeving den Blieklaan 77 3766AS Soest.</text:p>
            <text:p text:style-name="common-al">De aanvraag is geregistreerd onder zaaknummer 140663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98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8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8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6638</meta:user-defined>
    <meta:user-defined meta:name="DCTERMS.abstract">kappen van 2 dode bom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 den Blieklaan 77 3766AS Soest, kappen van 2 dode bomen</meta:user-defined>
    <meta:user-defined meta:name="DCTERMS.W3CDTF/DCTERMS.available">2026-07-30</meta:user-defined>
    <meta:user-defined meta:name="DCTERMS.W3CDTF/OVERHEIDop.jaargang">2026</meta:user-defined>
    <meta:user-defined meta:name="OVERHEIDop.publicationIssue">365986</meta:user-defined>
    <meta:user-defined meta:name="OVERHEIDop.GmbID/DC.identifier">gmb-2026-365986</meta:user-defined>
    <meta:user-defined meta:name="OVERHEIDop.versieInformatie"/>
  </office:meta>
</office:document-meta>
</file>