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Mosbeemd 13, 9403 MJ Assen, Mosbeemd 13 9403 M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Mosbeemd 13, 9403 MJ Assen, Mosbeemd 13 9403 MJ Assen  </text:span>
          </text:p>
            <text:p text:style-name="common-al">De gemeente Assen heeft een omgevingsvergunning verleend. De gemeente geeft hiermee toestemming om af te wijken van de regels van het omgevingsplan voor het uitbreiden van de woning aan de Mosbeemd 13, 9403 MJ Assen, Mosbeemd 13 9403 M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1-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5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66</meta:user-defined>
    <dc:language>nl</dc:language>
    <meta:user-defined meta:name="DC.title">Verleende omgevingsvergunning, afwijken van regels in het omgevingsplan, het uitbreiden van de woning, Mosbeemd 13, 9403 MJ Assen, Mosbeemd 13 9403 MJ Assen</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48</meta:user-defined>
    <meta:user-defined meta:name="OVERHEIDop.publicationIssue">36598</meta:user-defined>
    <meta:user-defined meta:name="OVERHEIDop.GmbID/DC.identifier">gmb-2026-36598</meta:user-defined>
    <meta:user-defined meta:name="OVERHEIDop.versieInformatie"/>
  </office:meta>
</office:document-meta>
</file>