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Karolingersweg 6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50078</text:p>
            <text:p text:style-name="common-al">Voor : Plaatsen dakopbouw</text:p>
            <text:p text:style-name="common-al">Locatie : Karolingersweg 68, (3962 AJ) Wijk bij Duurstede</text:p>
            <text:p text:style-name="common-al">Datum verzonden : 21-07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597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0078</meta:user-defined>
    <dc:language>nl</dc:language>
    <meta:user-defined meta:name="OVERHEIDop.locatietype/OVERHEIDop.gebiedsmarkering">Adres</meta:user-defined>
    <meta:user-defined meta:name="DC.title">Toestemming voor het plaatsen van een dakopbouw aan Karolingersweg 68 te Wijk bij Duurste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79</meta:user-defined>
    <meta:user-defined meta:name="OVERHEIDop.GmbID/DC.identifier">gmb-2026-365979</meta:user-defined>
    <meta:user-defined meta:name="OVERHEIDop.versieInformatie"/>
  </office:meta>
</office:document-meta>
</file>