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kketautomaat op de locatie Nieuwstraat 14 te Dreumel zaaknummer ODR260792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plaatsen van een pakketautomaat aan de Nieuwstraat 14 te Dreu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september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6597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7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97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pakketautomaat op de locatie Nieuwstraat 14 te Dreumel zaaknummer ODR2607921</meta:user-defined>
    <meta:user-defined meta:name="DCTERMS.W3CDTF/DCTERMS.available">2026-07-30</meta:user-defined>
    <meta:user-defined meta:name="DCTERMS.W3CDTF/OVERHEIDop.jaargang">2026</meta:user-defined>
    <meta:user-defined meta:name="OVERHEIDop.publicationIssue">365978</meta:user-defined>
    <meta:user-defined meta:name="OVERHEIDop.GmbID/DC.identifier">gmb-2026-365978</meta:user-defined>
    <meta:user-defined meta:name="OVERHEIDop.versieInformatie"/>
  </office:meta>
</office:document-meta>
</file>