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f8943bb-416c-43e0-97df-c9f39f000dd9.png" manifest:media-type="image/x-eps"/>
  <manifest:file-entry manifest:full-path="Pictures/afb735526994ie75345e5-fa3b-4ff0-a7d7-4c923d4f2b59.png" manifest:media-type="image/x-eps"/>
  <manifest:file-entry manifest:full-path="Pictures/afb219039489iefe995bd-430a-4539-8a4c-ec0612a06a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6-07-28 Karel Doorman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65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als gehandicaptenparkeerplaats is vastgesteld voor een op het onderbord aangegeven voertuig;</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jul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Karel Doormanlaan </text:span>(tegenover huisnummer 56; wegvak tussen Karel Doormanlaan 1 en Ariënslaan)</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Picture2idf8943bb-416c-43e0-97df-c9f39f000dd9.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7.5mm"><draw:image xlink:href="Pictures/afb735526994ie75345e5-fa3b-4ff0-a7d7-4c923d4f2b5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2.6mm"><draw:image xlink:href="Pictures/afb219039489iefe995bd-430a-4539-8a4c-ec0612a06a83.png" xlink:type="simple"/></draw:frame></text:p>
            </text:section></draw:text-box></draw:frame>
          </text:p>
            <text:p text:style-name="common-al"/>
            <text:p text:style-name="common-al"/>
            <text:p text:style-name="common-al">Utrecht, 28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juli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9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Karel Doormanlaan (tegenover huisnummer 56; wegvak tussen Karel Doormanlaan 1 en Arië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653</meta:user-defined>
    <meta:user-defined meta:name="OVERHEIDop.verkeersbordcode">E8c</meta:user-defined>
    <dc:language>nl</dc:language>
    <meta:user-defined meta:name="OVERHEIDop.locatietype/OVERHEIDop.gebiedsmarkering">Punt</meta:user-defined>
    <meta:user-defined meta:name="DC.title">2026-07-28 Karel Doormanlaan, Noordoost, Elektrische oplaadpaal, Verkeersmaatregelen Gemeente Utrecht</meta:user-defined>
    <meta:user-defined meta:name="DCTERMS.W3CDTF/DCTERMS.available">2026-07-30</meta:user-defined>
    <meta:user-defined meta:name="DCTERMS.W3CDTF/OVERHEIDop.jaargang">2026</meta:user-defined>
    <meta:user-defined meta:name="OVERHEIDop.publicationIssue">365966</meta:user-defined>
    <meta:user-defined meta:name="OVERHEIDop.GmbID/DC.identifier">gmb-2026-365966</meta:user-defined>
    <meta:user-defined meta:name="OVERHEIDop.versieInformatie"/>
  </office:meta>
</office:document-meta>
</file>