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fbreken van het tuinhuis en het verwijderen van ongeveer 17m2 geschroefde asbesthoudende golfplaten aan Diergaarderstraat Zuid 29 te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en</text:span>
            </text:span>
          </text:p>
            <text:p text:style-name="last-al">Z2026-00010163 / Sloopmelding / Diergaarderstraat Zuid 29, 6105CA te Maria Hoop / Echt-Susteren / bekendgemaakt op 23 juli 2026 / het afbreken van het tuinhuis en het verwijderen van ongeveer 17m2 geschroefde asbesthoudende golfplaten / Activiteit: Sloopwerkzaamheden aan bouwwer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365960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960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50/xml/MC-DRP-Omgevmelding-Web-ZM.xml</meta:user-defined>
    <meta:user-defined meta:name="OVERHEID.Gemeente/DC.creator">Echt-Suste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10163</meta:user-defined>
    <dc:language>nl</dc:language>
    <meta:user-defined meta:name="OVERHEIDop.locatietype/OVERHEIDop.gebiedsmarkering">Adres</meta:user-defined>
    <meta:user-defined meta:name="DC.title">Melding voor het afbreken van het tuinhuis en het verwijderen van ongeveer 17m2 geschroefde asbesthoudende golfplaten aan Diergaarderstraat Zuid 29 te Maria Hoop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960</meta:user-defined>
    <meta:user-defined meta:name="OVERHEIDop.GmbID/DC.identifier">gmb-2026-365960</meta:user-defined>
    <meta:user-defined meta:name="OVERHEIDop.versieInformatie"/>
  </office:meta>
</office:document-meta>
</file>