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dautomaat, Binnenwatersloot 14A 2611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watersloot 14A 2611BK Delft |het plaatsen van een geldautomaat, 28-07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59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80</meta:user-defined>
    <meta:user-defined meta:name="DCTERMS.abstract">BWS-14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een geldautomaat, Binnenwatersloot 14A 2611BK Delf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57</meta:user-defined>
    <meta:user-defined meta:name="OVERHEIDop.GmbID/DC.identifier">gmb-2026-365957</meta:user-defined>
    <meta:user-defined meta:name="OVERHEIDop.versieInformatie"/>
  </office:meta>
</office:document-meta>
</file>