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oprit aan de zijkant van de woning aan de Geerenweg 21, 3741R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oprit aan de zijkant van de woning aan de Geerenweg 21, 3741RP Baarn. Kenmerk 1465445 en datum verlengingsbesluit 28-07-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595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5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5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5445</meta:user-defined>
    <meta:user-defined meta:name="DCTERMS.abstract">het realiseren van een oprit aan de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oprit aan de zijkant van de woning aan de Geerenweg 21, 3741RP Baarn</meta:user-defined>
    <meta:user-defined meta:name="DCTERMS.W3CDTF/DCTERMS.available">2026-07-30</meta:user-defined>
    <meta:user-defined meta:name="DCTERMS.W3CDTF/OVERHEIDop.jaargang">2026</meta:user-defined>
    <meta:user-defined meta:name="OVERHEIDop.publicationIssue">365956</meta:user-defined>
    <meta:user-defined meta:name="OVERHEIDop.GmbID/DC.identifier">gmb-2026-365956</meta:user-defined>
    <meta:user-defined meta:name="OVERHEIDop.versieInformatie"/>
  </office:meta>
</office:document-meta>
</file>