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machine berging - opslagruimte aan Langbroekerdijk A 9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2666</text:p>
            <text:p text:style-name="common-al">Voor : Oprichten machine berging - opslagruimte</text:p>
            <text:p text:style-name="common-al">Locatie : Langbroekerdijk A 92, (3947 BK) Langbroek</text:p>
            <text:p text:style-name="common-al">Datum verzonden : 21-07-2026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</text:p>
              </text:list-item>
              <text:list-item text:style-override="id1-3-2-1-1-10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0-4">
                <text:number>•</text:number>
                <text:p text:style-name="al">de reden waarom u bezwaar maakt</text:p>
              </text:list-item>
              <text:list-item text:style-override="id1-3-2-1-1-10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19">
              <text:list-item text:style-override="id1-3-2-1-1-19-1">
                <text:number>•</text:number>
                <text:p text:style-name="al">uw naam en adres</text:p>
              </text:list-item>
              <text:list-item text:style-override="id1-3-2-1-1-19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19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5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595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666</meta:user-defined>
    <dc:language>nl</dc:language>
    <meta:user-defined meta:name="OVERHEIDop.locatietype/OVERHEIDop.gebiedsmarkering">Adres</meta:user-defined>
    <meta:user-defined meta:name="DC.title">Toestemming voor het oprichten van een machine berging - opslagruimte aan Langbroekerdijk A 92 te Langbroe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53</meta:user-defined>
    <meta:user-defined meta:name="OVERHEIDop.GmbID/DC.identifier">gmb-2026-365953</meta:user-defined>
    <meta:user-defined meta:name="OVERHEIDop.versieInformatie"/>
  </office:meta>
</office:document-meta>
</file>