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ilatesstudio met ondergeschikte dienstverlening in de vorm van aanbieden van massages, educatieve activiteiten en ondergeschikte horeca aan het Gildenplein 10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16.57 Omgevingswe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Gildenplein 10</text:p>
                <text:p text:style-name="al"> Zaaknummer : Z/2026/504889 </text:p>
                <text:p text:style-name="al">Omschrijving : pilatesstudio met ondergeschikte dienstverlening in de vorm van aanbieden van massages, educatieve activiteiten en ondergeschikte horeca</text:p>
                <text:p text:style-name="al"> Ontvangstdatum: 23 juli 2026</text:p>
              </text:list-item>
            </text:list>
            <text:p text:style-name="common-al">In dit stadium is nog niet bekend of aan de aanvraag kan worden meegewerkt. </text:p>
            <text:p text:style-name="common-al">Nadere inlichtingen: team Leefomge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65952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952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952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6/504889</meta:user-defined>
    <dc:language>nl</dc:language>
    <meta:user-defined meta:name="OVERHEIDop.locatietype/OVERHEIDop.gebiedsmarkering">Adres</meta:user-defined>
    <meta:user-defined meta:name="DC.title">Aanvraag omgevingsvergunning, pilatesstudio met ondergeschikte dienstverlening in de vorm van aanbieden van massages, educatieve activiteiten en ondergeschikte horeca aan het Gildenplein 10, te Heemskerk.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5952</meta:user-defined>
    <meta:user-defined meta:name="OVERHEIDop.GmbID/DC.identifier">gmb-2026-365952</meta:user-defined>
    <meta:user-defined meta:name="OVERHEIDop.versieInformatie"/>
  </office:meta>
</office:document-meta>
</file>