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lckslootlaan 8, 2181TR Hillegom, het bouwen van een dakkapel aan de voorzijde van de woning. Kenmerk Z2026-00002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7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595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72</meta:user-defined>
    <dc:language>nl</dc:language>
    <meta:user-defined meta:name="OVERHEIDop.locatietype/OVERHEIDop.gebiedsmarkering">Vlak</meta:user-defined>
    <meta:user-defined meta:name="DC.title">Nieuwe aanvraag omgevingsvergunning, Valckslootlaan 8, 2181TR Hillegom, het bouwen van een dakkapel aan de voorzijde van de woning. Kenmerk Z2026-00002272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50</meta:user-defined>
    <meta:user-defined meta:name="OVERHEIDop.GmbID/DC.identifier">gmb-2026-365950</meta:user-defined>
    <meta:user-defined meta:name="OVERHEIDop.versieInformatie"/>
  </office:meta>
</office:document-meta>
</file>