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Energie Opslag Systeem (EOS), Koersendijk 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6 een besluit genomen op de aanvraag met zaaknummer Z2026-00001810 voor het tijdelijk plaatsen van een Energie Opslag Systeem (EOS) op de locatie Koersendijk 5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594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4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4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810</meta:user-defined>
    <meta:user-defined meta:name="DCTERMS.abstract">Betreft: Beschikking op aanvraag op locatie Koersendijk 5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tijdelijk plaatsen van een Energie Opslag Systeem (EOS), Koersendijk 5 te Nijverdal</meta:user-defined>
    <meta:user-defined meta:name="DCTERMS.W3CDTF/DCTERMS.available">2026-07-30</meta:user-defined>
    <meta:user-defined meta:name="DCTERMS.W3CDTF/OVERHEIDop.jaargang">2026</meta:user-defined>
    <meta:user-defined meta:name="OVERHEIDop.publicationIssue">365947</meta:user-defined>
    <meta:user-defined meta:name="OVERHEIDop.GmbID/DC.identifier">gmb-2026-365947</meta:user-defined>
    <meta:user-defined meta:name="OVERHEIDop.versieInformatie"/>
  </office:meta>
</office:document-meta>
</file>